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7.15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2.338cm"/>
    </style:style>
    <style:style style:name="pr7" style:family="presentation" style:parent-style-name="Default-outline1">
      <style:graphic-properties draw:auto-grow-height="true" fo:min-height="17.145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title">
      <style:graphic-properties fo:min-height="2.313cm"/>
    </style:style>
    <style:style style:name="pr11" style:family="presentation" style:parent-style-name="Default-outline1">
      <style:graphic-properties fo:min-height="12.065cm"/>
    </style:style>
    <style:style style:name="pr12" style:family="presentation" style:parent-style-name="Default-title">
      <style:graphic-properties fo:min-height="2.213cm"/>
    </style:style>
    <style:style style:name="pr13" style:family="presentation" style:parent-style-name="Default-outline1">
      <style:graphic-properties fo:min-height="16.51cm"/>
    </style:style>
    <style:style style:name="pr14" style:family="presentation" style:parent-style-name="Default-title">
      <style:graphic-properties fo:min-height="1.386cm"/>
    </style:style>
    <style:style style:name="pr15" style:family="presentation" style:parent-style-name="Default-outline1">
      <style:graphic-properties fo:min-height="18.415cm"/>
    </style:style>
    <style:style style:name="pr16" style:family="presentation" style:parent-style-name="Default-title">
      <style:graphic-properties fo:min-height="1.905cm"/>
    </style:style>
    <style:style style:name="pr17" style:family="presentation" style:parent-style-name="Default-outline1">
      <style:graphic-properties fo:min-height="17.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100%"/>
    </style:style>
    <style:style style:name="P3" style:family="paragraph">
      <style:paragraph-properties fo:margin-top="0cm" fo:margin-bottom="0cm" fo:line-height="100%">
        <style:tab-stops/>
      </style:paragraph-properties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0pt" style:font-size-asian="24pt" style:font-size-complex="24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. Wikipedia, 2. O'Reilly, 3. Michael Paoli</presentation:footer-decl>
      <draw:page draw:name="page1" draw:style-name="dp1" draw:master-page-name="Default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Regular Expressions</text:p>
          </draw:text-box>
        </draw:frame>
        <draw:frame presentation:style-name="pr2" draw:text-style-name="P1" draw:layer="layout" svg:width="25.199cm" svg:height="7.151cm" svg:x="1.4cm" svg:y="4.914cm">
          <draw:text-box>
            <text:p text:style-name="P1">by Michael Paoli</text:p>
            <text:p text:style-name="P1"/>
            <text:p text:style-name="P1">Presented at:</text:p>
            <text:p text:style-name="P1"><text:a xlink:href="http://www.babycenter.com/">BabyCenter</text:a> 2009-07-14 (Beta – no slides)</text:p>
            <text:p text:style-name="P1"><text:a xlink:href="http://www.balug.org/">BALUG</text:a> 2009-07-2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is a Regular Expression (RE)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Various definitions/descriptions:</text:p>
                <text:list>
                  <text:list-item>
                    <text:p>“a concise and flexible means for identifying strings of text of interest” - <text:a xlink:href="http://en.wikipedia.org/wiki/Regular_expression">Wikipedia</text:a></text:p>
                  </text:list-item>
                  <text:list-item>
                    <text:p>“extremely powerful tool for manipulating text and data” - <text:a xlink:href="http://oreilly.com/catalog/9780596528126/">O'Reilly</text:a></text:p>
                  </text:list-item>
                  <text:list-item>
                    <text:p>“powerful tool to match strings of interest and then alter, extract, and/or manipulate, etc.” - Michael Pao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lavors (covering ...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hells? - “wildcard”/globbing – called RE in some contexts</text:p>
              </text:list-item>
              <text:list-item>
                <text:p>Basic Regular Expressions (BRE) (ed, grep, ...)</text:p>
              </text:list-item>
              <text:list-item>
                <text:p>Extended Regular Expressions (ERE) (egrep, awk, …)</text:p>
              </text:list-item>
              <text:list-item>
                <text:p>+ BSDisms</text:p>
              </text:list-item>
              <text:list-item>
                <text:p>perl, etc. (perl, python, …)</text:p>
              </text:list-item>
              <text:list-item>
                <text:p>commonalities, differences, excep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Shells</text:p>
          </draw:text-box>
        </draw:frame>
        <draw:frame presentation:style-name="pr7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sh, ksh, bash, dash, ash, sh/POSIX-like, …</text:p>
              </text:list-item>
              <text:list-item>
                <text:p><text:span text:style-name="T1">NOT (quite) like other </text:span><text:span text:style-name="T2">RE</text:span>s:</text:p>
                <text:list>
                  <text:list-item>
                    <text:p><text:span text:style-name="T2">?</text:span> - any single character</text:p>
                  </text:list-item>
                  <text:list-item>
                    <text:p><text:span text:style-name="T2">*</text:span> - zero or more of any character(s)</text:p>
                  </text:list-item>
                </text:list>
              </text:list-item>
              <text:list-item>
                <text:p><text:span text:style-name="T2">similar</text:span> to other REs:</text:p>
                <text:list>
                  <text:list-item>
                    <text:p>[…] - character class – except <text:span text:style-name="T2">uses ! to negate</text:span> (some shells also allow ^ to negate)</text:p>
                  </text:list-item>
                  <text:list-item>
                    <text:p>\ - alter interpretation of what follows</text:p>
                  </text:list-item>
                </text:list>
              </text:list-item>
              <text:list-item>
                <text:p>C-shells (csh, tcsh, etc.) – includes the above, but also:</text:p>
                <text:list>
                  <text:list-item>
                    <text:p><text:span text:style-name="T2">NOT RE</text:span>: a{b,c,d}e meta for: abe ace 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RE - beginning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30 or more years ago, there was (and still is) ed(1), including its REs fully documented in less than a page of text! <text:s/>All of those REs are still part of, and form most of BRE</text:p>
                <text:list>
                  <text:list-item>
                    <text:p>BREs from 1979 ed(1):</text:p>
                  </text:list-item>
                  <text:list-item>
                    <text:p><text:span text:style-name="T3">.</text:span> - matches any single character</text:p>
                  </text:list-item>
                  <text:list-item>
                    <text:p>* - zero or more of preceding character/atom – this and other quantifiers are greedy at least by default</text:p>
                  </text:list-item>
                  <text:list-item>
                    <text:p>^ - start of string/line</text:p>
                  </text:list-item>
                  <text:list-item>
                    <text:p>$ - end of string/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REs (continued from ed(1)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[…] - character class:</text:p>
                    <text:list>
                      <text:list-item>
                        <text:p>matches any single character in class</text:p>
                      </text:list-item>
                      <text:list-item>
                        <text:p>^ at start to negate (! for shells, some also accept ^)</text:p>
                      </text:list-item>
                      <text:list-item>
                        <text:p>- for range except literal at end</text:p>
                      </text:list-item>
                      <text:list-item>
                        <text:p>] at start or after negation is liter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REs (continued from ed(1)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\ - alters interpretation of what follows (to/from literal)</text:p>
                  </text:list-item>
                  <text:list-item>
                    <text:p>\(\) - capture and/or logical grouping (in some other contexts, () or (?:))</text:p>
                  </text:list-item>
                  <text:list-item>
                    <text:p>\N where N is digit – backreference (in some contexts, $N, and/or N may be more than one digit)</text:p>
                  </text:list-item>
                  <text:list-item>
                    <text:p>&amp; - entire matched portion of string (in substitution portion or after RE, $&amp; in some contex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BREs – modern, adds ...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\{m,n\} - quantifier</text:p>
                <text:list>
                  <text:list-item>
                    <text:p>at least m, but not more than n</text:p>
                  </text:list-item>
                  <text:list-item>
                    <text:p>either m or n can be omitted – defaulting respectively to zero and infinity (big number)</text:p>
                  </text:list-item>
                  <text:list-item>
                    <text:p>\{m\} means exactly m</text:p>
                  </text:list-item>
                  <text:list-item>
                    <text:p>in some contexts {m,n} or not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5.199cm" svg:height="2.313cm" svg:x="1.4cm" svg:y="1.905cm" presentation:class="title" presentation:user-transformed="true">
          <draw:text-box>
            <text:p>EREs (e.g. egrep, etc.)</text:p>
          </draw:text-box>
        </draw:frame>
        <draw:frame presentation:style-name="pr11" draw:layer="layout" svg:width="25.199cm" svg:height="12.065cm" svg:x="1.4cm" svg:y="5.715cm" presentation:class="outline" presentation:user-transformed="true">
          <draw:text-box>
            <text:list text:style-name="L2">
              <text:list-item>
                <text:p>Mostly all the same as BREs, but with some additions/changes/exceptions</text:p>
              </text:list-item>
              <text:list-item>
                <text:p>| - alternation (logical OR) (some REs and RE tools have other means to do this, e.g. [OR] or multiple -e options)</text:p>
              </text:list-item>
              <text:list-item>
                <text:p>? - zero or one of preceding character/atom</text:p>
              </text:list-item>
              <text:list-item>
                <text:p>+ - one or more of preceeding character/at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BSDism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\&lt;, \&gt; - beginning/ending “word” boundaries</text:p>
                <text:list>
                  <text:list-item>
                    <text:p>is found in some BSD derived REs (e.g. nvi)</text:p>
                  </text:list-item>
                  <text:list-item>
                    <text:p>often omitted from other REs (sometimes due to conflict – e.g. as in perl)</text:p>
                  </text:list-item>
                  <text:list-item>
                    <text:p>See also: \b and \y (e.g. as in perl and some GNU R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l, etc.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And then came perl …</text:p>
              </text:list-item>
              <text:list-item>
                <text:p>evolved over time</text:p>
              </text:list-item>
              <text:list-item>
                <text:p>by perl 5.x had become very powerful and popular – ERE + many extensions – BSDisms</text:p>
              </text:list-item>
              <text:list-item>
                <text:p>OpenSource + popularity – became basis for REs and RE libraries in whole or part in many other languages/tools/libraries – with or without additional exten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l – covered and not covered her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Perl typically does double quote (“, qq) interpolation in its RE contexts – that's generally NOT being covered here</text:p>
                <text:list>
                  <text:list-item>
                    <text:p>e.g. in /<text:span text:style-name="T4">RE</text:span>/ <text:span text:style-name="T4">RE</text:span><text:span text:style-name="T5"> is subject to double quote and variable interpolation</text:span></text:p>
                  </text:list-item>
                  <text:list-item>
                    <text:p><text:span text:style-name="T5">Such interpolation can typically be suppressed by using single quote (') as RE delimiter, e.g. m'</text:span><text:span text:style-name="T4">RE</text:span><text:span text:style-name="T5">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5.199cm" svg:height="2.213cm" svg:x="1.4cm" svg:y="0.962cm" presentation:class="title" presentation:user-transformed="true">
          <draw:text-box>
            <text:p>Perl adds:</text:p>
          </draw:text-box>
        </draw:frame>
        <draw:frame presentation:style-name="pr13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modifiers:</text:p>
                <text:list>
                  <text:list-item>
                    <text:p>/i, (?i) – case insensitive (-i for many other tools, e.g. grep, [NC] (Apache), deprecated/ancient -y)</text:p>
                  </text:list-item>
                  <text:list-item>
                    <text:p>/m, (?m) – treat as multiple lines - ^ and $ match start and end of any line within string</text:p>
                  </text:list-item>
                  <text:list-item>
                    <text:p>/s (?s) – treat as single line - <text:span text:style-name="T3">.</text:span><text:span text:style-name="T6"> will also match newline</text:span></text:p>
                  </text:list-item>
                  <text:list-item>
                    <text:p><text:span text:style-name="T6">/x (?x) – extended: outside of character class:</text:span></text:p>
                    <text:list>
                      <text:list-item>
                        <text:p><text:span text:style-name="T6">non-escaped (\) whitespace and</text:span></text:p>
                      </text:list-item>
                      <text:list-item>
                        <text:p><text:span text:style-name="T6">comments (# through end of line) are ignor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14" draw:layer="layout" svg:width="25.199cm" svg:height="1.737cm" svg:x="1.4cm" svg:y="0.344cm" presentation:class="title" presentation:user-transformed="true">
          <draw:text-box>
            <text:p>/x, (?x) continued</text:p>
          </draw:text-box>
        </draw:frame>
        <draw:frame presentation:style-name="pr15" draw:text-style-name="P2" draw:layer="layout" svg:width="25.199cm" svg:height="18.49cm" svg:x="1.4cm" svg:y="1.90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Make one's RE much more human readable, e.g.:</text:p>
                  </text:list-item>
                </text:list>
              </text:list-item>
            </text:list>
            <text:p text:style-name="P3"><text:span text:style-name="T7">/^((\d\d?|[01]\d\d|2[0-4]\d|25[0-5])\.){3}(\d\d?|[01]\d\d|2[0-4]\d|25[0-5])$/o</text:span></text:p>
            <text:p text:style-name="P3"><text:span text:style-name="T7"/></text:p>
            <text:p text:style-name="P3"><text:span text:style-name="T7">vs.:</text:span></text:p>
            <text:p text:style-name="P3"><text:span text:style-name="T7"/></text:p>
            <text:p text:style-name="P3"><text:span text:style-name="T7">/^</text:span></text:p>
            <text:p text:style-name="P3"><text:span text:style-name="T7"><text:s text:c="4"/></text:span><text:span text:style-name="T7">(</text:span></text:p>
            <text:p text:style-name="P3"><text:span text:style-name="T7"><text:s text:c="8"/></text:span><text:span text:style-name="T7">(</text:span></text:p>
            <text:p text:style-name="P3"><text:span text:style-name="T7"><text:s text:c="12"/></text:span><text:span text:style-name="T7">\d\d?| <text:s text:c="5"/>#a digit or two</text:span></text:p>
            <text:p text:style-name="P3"><text:span text:style-name="T7"><text:s text:c="12"/></text:span><text:span text:style-name="T7">[01]\d\d|2[0-4]\d|25[0-5] <text:s text:c="2"/>#or three (in range)</text:span></text:p>
            <text:p text:style-name="P3"><text:span text:style-name="T7"><text:s text:c="8"/></text:span><text:span text:style-name="T7">)</text:span></text:p>
            <text:p text:style-name="P3"><text:span text:style-name="T7"><text:s text:c="8"/></text:span><text:span text:style-name="T7">\. #dot</text:span></text:p>
            <text:p text:style-name="P3"><text:span text:style-name="T7"><text:s text:c="4"/></text:span><text:span text:style-name="T7">){3} #thrice that</text:span></text:p>
            <text:p text:style-name="P3"><text:span text:style-name="T7"><text:s text:c="4"/></text:span><text:span text:style-name="T7">(</text:span></text:p>
            <text:p text:style-name="P3"><text:span text:style-name="T7"><text:s text:c="8"/></text:span><text:span text:style-name="T7">\d\d?| <text:s text:c="5"/>#a digit or two</text:span></text:p>
            <text:p text:style-name="P3"><text:span text:style-name="T7"><text:s text:c="8"/></text:span><text:span text:style-name="T7">[01]\d\d|2[0-4]\d|25[0-5] <text:s text:c="2"/>#or three (in range)</text:span></text:p>
            <text:p text:style-name="P3"><text:span text:style-name="T7"><text:s text:c="4"/></text:span><text:span text:style-name="T7">)</text:span></text:p>
            <text:p text:style-name="P3"><text:span text:style-name="T7">$/o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l (continued)</text:p>
          </draw:text-box>
        </draw:frame>
        <draw:frame presentation:style-name="pr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\w - “word” character (alphanumeric plus "_")</text:p>
              </text:list-item>
              <text:list-item>
                <text:p>\W – non-“word” character</text:p>
              </text:list-item>
              <text:list-item>
                <text:p>\s - “whitespace” - blank, tab, newline,<text:span text:style-name="T5"> </text:span><text:span text:style-name="T8">vertical tab</text:span></text:p>
              </text:list-item>
              <text:list-item>
                <text:p><text:span text:style-name="T9">\S – non-“whitespace”</text:span></text:p>
              </text:list-item>
              <text:list-item>
                <text:p><text:span text:style-name="T9">\d – decimal digit</text:span></text:p>
              </text:list-item>
              <text:list-item>
                <text:p><text:span text:style-name="T9">\D – not decimal digit</text:span></text:p>
              </text:list-item>
              <text:list-item>
                <text:p><text:span text:style-name="T9">\b – word boundary (\y in some GNU, e.g. gawk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l (continued)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\B – not “word” boundary</text:span></text:p>
              </text:list-item>
              <text:list-item>
                <text:p><text:span text:style-name="T9">\A – beginning of string</text:span></text:p>
              </text:list-item>
              <text:list-item>
                <text:p><text:span text:style-name="T9">\Z – end of string or before newline at the end</text:span></text:p>
              </text:list-item>
              <text:list-item>
                <text:p><text:span text:style-name="T9">\z – end of string</text:span></text:p>
              </text:list-item>
              <text:list-item>
                <text:p><text:span text:style-name="T9">\G - pos() (e.g. at the end-of-match position of prior m//g)</text:span></text:p>
              </text:list-item>
              <text:list-item>
                <text:p><text:span text:style-name="T9">\Q - quote (disable) pattern metacharacters till \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erl (continued)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(?=pattern) - positive look-ahead assertion</text:span></text:p>
              </text:list-item>
              <text:list-item>
                <text:p><text:span text:style-name="T9">(?!pattern) - negative look-ahead assertion</text:span></text:p>
              </text:list-item>
              <text:list-item>
                <text:p><text:span text:style-name="T9">(?&lt;=</text:span><text:span text:style-name="T8">pattern</text:span><text:span text:style-name="T9">) - positive look-behind assertion</text:span></text:p>
              </text:list-item>
              <text:list-item>
                <text:p><text:span text:style-name="T9">(?&lt;!</text:span><text:span text:style-name="T8">pattern</text:span><text:span text:style-name="T9">) - negative look-behind asser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orthy of not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fgrep, grep -F - <text:span text:style-name="T3">F</text:span><text:span text:style-name="T6">ixed strings (not RE patterns)</text:span></text:p>
                <text:list>
                  <text:list-item>
                    <text:p><text:span text:style-name="T6">-x match entire line(s)</text:span></text:p>
                  </text:list-item>
                  <text:list-item>
                    <text:p><text:span text:style-name="T6">multiple strings can be separated by newline</text:span></text:p>
                  </text:list-item>
                  <text:list-item>
                    <text:p><text:span text:style-name="T6">very handy, and often more efficient, when one only wants literal string matches</text:span></text:p>
                  </text:list-item>
                </text:list>
              </text:list-item>
              <text:list-item>
                <text:p><text:span text:style-name="T6">[ef]?grep</text:span></text:p>
                <text:list>
                  <text:list-item>
                    <text:p><text:span text:style-name="T6">-v – not matched</text:span></text:p>
                  </text:list-item>
                  <text:list-item>
                    <text:p><text:span text:style-name="T6">-l – list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orthy of note (continued)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expr match </text:span><text:span text:style-name="T10">string RE</text:span><text:span text:style-name="T6">, expr </text:span><text:span text:style-name="T10">string</text:span><text:span text:style-name="T11"> : </text:span><text:span text:style-name="T10">RE</text:span></text:p>
                <text:list>
                  <text:list-item>
                    <text:p><text:span text:style-name="T6">patterns are anchored (as if started with ^) - do not place ^ at start</text:span></text:p>
                  </text:list-item>
                  <text:list-item>
                    <text:p><text:span text:style-name="T6">stdout – matched count or \(\) part</text:span></text:p>
                  </text:list-item>
                  <text:list-item>
                    <text:p><text:span text:style-name="T6">exits 0 (zero) if matc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orthy of note (continued)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embedded newlines</text:span></text:p>
                <text:list>
                  <text:list-item>
                    <text:p><text:span text:style-name="T6">perl – intrinsic, see also: /m and /s modifiers; and ^, $, \A, \z, \Z, and also perl's chomp function, variables such as $/ and $\, -0 (zero) option, etc.</text:span></text:p>
                  </text:list-item>
                  <text:list-item>
                    <text:p><text:span text:style-name="T6">sed - \n matches embedded newline, various sed commands cause/use embedded newline in pattern or hold space (e.g.: D, G, H, N, P)</text:span></text:p>
                  </text:list-item>
                </text:list>
              </text:list-item>
              <text:list-item>
                <text:p><text:span text:style-name="T6">perl/sed/awk:</text:span></text:p>
                <text:list>
                  <text:list-item>
                    <text:p><text:span text:style-name="T6">-n option similar between perl and sed</text:span></text:p>
                  </text:list-item>
                  <text:list-item>
                    <text:p><text:span text:style-name="T6">perl -p gives sed-like/awk-like behavi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orthy of note (continued)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-e – [ef]?grep, perl, sed</text:span></text:p>
                <text:list>
                  <text:list-item>
                    <text:p><text:span text:style-name="T6">option to introduce option argument or program/expression/RE</text:span></text:p>
                  </text:list-item>
                  <text:list-item>
                    <text:p><text:span text:style-name="T6">can often be used multiple times for logical OR</text:span></text:p>
                  </text:list-item>
                  <text:list-item>
                    <text:p><text:span text:style-name="T6">-e option </text:span><text:span text:style-name="T12">recommended</text:span><text:span text:style-name="T13"> to disambiguate</text:span></text:p>
                  </text:list-item>
                </text:list>
              </text:list-item>
              <text:list-item>
                <text:p><text:span text:style-name="T13">vi/nvi vs. vim</text:span></text:p>
                <text:list>
                  <text:list-item>
                    <text:p><text:span text:style-name="T13">vi/nvi – mostly BRE, typically + BSDisms</text:span></text:p>
                  </text:list-item>
                  <text:list-item>
                    <text:p><text:span text:style-name="T13">vim – mostly perl-like with lots of extensions and exceptions + BSDis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elect examples</text:p>
          </draw:text-box>
        </draw:frame>
        <draw:frame presentation:style-name="pr9" draw:layer="layout" svg:width="25.199cm" svg:height="13.829cm" svg:x="1.4cm" svg:y="4.914cm" presentation:class="outline" presentation:user-transformed="true">
          <draw:text-box>
            <text:list text:style-name="L2">
              <text:list-item>
                <text:p text:style-name="P2">5 letter palindromes in /usr/share/dict/words:</text:p>
              </text:list-item>
            </text:list>
            <text:p text:style-name="P3"><text:span text:style-name="T14">$ echo `grep -i '^\(.\)\(.\).\2\1$' /usr/share/dict/words`</text:span></text:p>
            <text:p text:style-name="P3"><text:span text:style-name="T14">civic kayak level ma'am madam minim radar refer rotor sagas seres sexes shahs solos tenet</text:span></text:p>
            <text:p text:style-name="P3"><text:span text:style-name="T14">$</text:span></text:p>
            <text:list text:continue-numbering="true" text:style-name="L2">
              <text:list-item>
                <text:p text:style-name="P2">Apache (perl-like with extensions):</text:p>
              </text:list-item>
            </text:list>
            <text:p text:style-name="P3"><text:span text:style-name="T14">#if we have host header and it's not in an expected canonical form,</text:span></text:p>
            <text:p text:style-name="P3"><text:span text:style-name="T14">#rewrite it to canonical </text:span><text:span text:style-name="T14"><text:a xlink:href="http://www.balug.org/">http://www.balug.org/</text:a></text:span><text:span text:style-name="T14"> form</text:span></text:p>
            <text:p text:style-name="P3"><text:span text:style-name="T14">RewriteCond %{HTTP_HOST} "!^www\.balug\.org$" [NC]</text:span></text:p>
            <text:p text:style-name="P3"><text:span text:style-name="T14">RewriteCond %{HTTP_HOST} "!^$"</text:span></text:p>
            <text:p text:style-name="P3"><text:span text:style-name="T14">RewriteRule (.*) http://www.balug.org/$1 [L,R=permanent]</text:span></text:p>
            <text:p text:style-name="P3"><text:span text:style-name="T14"/></text:p>
            <text:p text:style-name="P3"><text:span text:style-name="T14">#rewrite /index.(?:html?(?:\.var)?) to /</text:span></text:p>
            <text:p text:style-name="P3"><text:span text:style-name="T14">RewriteCond %{HTTP_HOST} "^(.+)$"</text:span></text:p>
            <text:p text:style-name="P3"><text:span text:style-name="T14">RewriteRule ^(|.*/)index.(?:html?(?:\.var)?)$ http://%1/$1 [L,R=permanent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“Footnotes”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Covered – most key bits, commonality (and differences), etc.</text:p>
              </text:list-item>
              <text:list-item>
                <text:p><text:span text:style-name="T15">NOT</text:span><text:span text:style-name="T11"> covered – all of everything (e.g. there's a fair bit more to perl REs, more extensions in other languages/tools/libraries, character classes, internationalization and character sets, various exceptions and differences, etc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16" draw:layer="layout" svg:width="25.199cm" svg:height="1.905cm" svg:x="1.4cm" svg:y="0.635cm" presentation:class="title" presentation:user-transformed="true">
          <draw:text-box>
            <text:p>References</text:p>
          </draw:text-box>
        </draw:frame>
        <draw:frame presentation:style-name="pr17" draw:text-style-name="P4" draw:layer="layout" svg:width="25.199cm" svg:height="17.78cm" svg:x="1.4cm" svg:y="2.54cm" presentation:class="outline" presentation:user-transformed="true">
          <draw:text-box>
            <text:list text:style-name="L2">
              <text:list-item>
                <text:p><text:span text:style-name="T2"><text:a xlink:href="http://oreilly.com/catalog/9780596528126/">Mastering Regular Expressions</text:a></text:span><text:span text:style-name="T16">, Third Edition, by Jeffrey E. F. Friedl</text:span></text:p>
              </text:list-item>
              <text:list-item>
                <text:p><text:span text:style-name="T2"><text:a xlink:href="http://oreilly.com/catalog/9780596514273/">Regular Expression Pocket Reference</text:a></text:span><text:span text:style-name="T16">, Second Edition, by Tony Stubblebine</text:span></text:p>
              </text:list-item>
              <text:list-item>
                <text:p><text:span text:style-name="T16">Wikipedia: </text:span><text:span text:style-name="T16"><text:a xlink:href="http://en.wikipedia.org/wiki/Regular_expression">Regular expression</text:a></text:span></text:p>
              </text:list-item>
              <text:list-item>
                <text:p><text:span text:style-name="T16">ed(1) circa 1979 man page:</text:span></text:p>
                <text:list>
                  <text:list-item>
                    <text:p><text:span text:style-name="T16">UNIX PROGRAMMERS MANUAL, Seventh Edition, </text:span><text:span text:style-name="T16"><text:a xlink:href="http://plan9.bell-labs.com/7thEdMan/v7vol1.pdf">Volume 1</text:a></text:span><text:span text:style-name="T16"> (ed REs on pages 77 &amp; 78 of PDF)</text:span></text:p>
                  </text:list-item>
                </text:list>
              </text:list-item>
              <text:list-item>
                <text:p><text:span text:style-name="T16">various man pages, etc. (e.g. perlre(1), </text:span><text:span text:style-name="T16"><text:a xlink:href="http://www.google.com/search?hl=en&amp;q=%22regular+expression%22+OR+%22regular+expressions%22&amp;btnG=Google+Search&amp;aq=f&amp;oq=&amp;aqi=">Google</text:a></text:span><text:span text:style-name="T16"> search results, etc.)</text:span></text:p>
              </text:list-item>
              <text:list-item>
                <text:p><text:span text:style-name="T16">RE metasyntax vs. tools/languages/libra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Paoli</meta:initial-creator>
    <meta:creation-date>2009-07-20T10:15:58.64</meta:creation-date>
    <meta:editing-duration>PT21H37M45S</meta:editing-duration>
    <meta:editing-cycles>45</meta:editing-cycles>
    <dc:date>2009-07-23T14:26:13.50</dc:date>
    <dc:creator>Michael Paoli</dc:creator>
    <meta:generator>OpenOffice.org/3.1$Win32 OpenOffice.org_project/310m11$Build-9399</meta:generator>
    <meta:document-statistic meta:object-count="120"/>
  </office:meta>
</office:document-meta>
</file>