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rroll Inn Apartments Complaint Form</text:p>
      <text:p text:style-name="Standard">Complaint by: Robert Elton Maas (room 338)</text:p>
      <text:p text:style-name="Standard">Complaint about: Shirley Singh (room 113)</text:p>
      <text:p text:style-name="Standard">Regarding her verbal demeaning-harassment of me on 2016.Feb.17 appx. 9:20 PM.</text:p>
      <text:p text:style-name="Standard"/>
      <text:p text:style-name="Standard">Background: This is one event in a process of Shirley Singh previously harassing me in regard to my feelings about April to the point where Shirley destroyed my friendly acquaintance with April, and now Shirley starting to do the same in regard to my relationship with Zosia Susan Portnova. I cannot allow this kind of harassment to build up to the point where my relationship with Susan is destroyed the same way. This pattern of harassment by Shirley Singh must be stopped as soon as possible.</text:p>
      <text:p text:style-name="Standard"/>
      <text:p text:style-name="Standard">Immediate lead-in: The previous day (Feb.16) Susan invited me into her apartment for a visit, and things went very well between us, then the next morning (Feb.16 10:40) Susan seemed to still be friendly to me as we greeted each other. But then sometime after 9PM as I was sitting in the lobby with Tim, and I saw Susan standing outside the door, so I let her in, then I went back to the short couch where I had been sitting (Tim was sitting in the chair next to elevator, and Shirley Singh was sitting in the other chair nearest the parking lot), and I asked Susan to join us, but she was in a bad mood and just went to her room. (Apparently her mood had changed since that morning.)</text:p>
      <text:p text:style-name="Standard"/>
      <text:p text:style-name="Standard">Event itself: A couple minutes after Susan passed by like that, Victor came in, stood almost between Tim and the pillar in the middle of the lobby that holds up the second floor, where he could talk to both of us without involving Shirley. I told him about Susan's change of mood, and he remarked that all women are like that, which Shirley Singh took offense at even though she wasn't supposed to be part of our conversation. Then Victor turned to Shirley and apologized. But instead of Shirley simply accepting his apology, or refusing the apology and telling Victor that he was sexist with that joke, Shirley told Victor that Susan is that way because of who she has to work with, a "stinky worthless derelict" (remembered and recited by Tim later), referring to me.</text:p>
      <text:p text:style-name="Standard"/>
      <text:p text:style-name="Standard">Shirley Singh has been making such demeaning/harassing remarks to me on a regular basis (but not involving Susan in the remarks until this time), saying that since I'm not getting paid for what I do, but she IS getting paid for her work, that somehow that means that I'm a lazy bum whereas she is a valuable person. I used to explain that I've been working without pay for over 20 years, maintaining&amp;developing my software-programming skills, and writing valuable software to help society and to demonstrate my software skills online, but she always called me a liar, so recently I haven't even responded to her incessant demeaning/harassing remarks to me, but this time, invoking Susan's mental states in such remarks crossed a line for me.</text:p>
      <text:p text:style-name="Standard"/>
      <text:p text:style-name="Standard">After her remark, I told Shirley NOT to ever again make such demeaning remarks to me. I repeated my demand several times and Shirley still never retracted her remark nor accepted that it was wrong for her to say such remarks; instead she called 911 emergency on claim that I had committed some kind of crime just because I had used the word "bitch" once by accident somewhere in my repeated cease-and-desist requesting of her. The police talked to both of us and advised Shirley Singh NOT to make any more demeaning comments to/at me.</text:p>
      <text:p text:style-name="Standard"/>
      <text:p text:style-name="Standard">Please make sure Shirley Singh will NOT ever again make such demeaning remarks to me, and will NOT ever again make any derogatory remarks of any kind whatsoever regarding my relationship with Susan or regarding Susan's mental states.</text:p>
      <text:p text:style-name="Standard"/>
      <text:p text:style-name="Standard">Witnesses: Tim (room 331 maybe), Victor (room 2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4-04T21:08:36.79</meta:creation-date>
    <meta:generator>OpenOffice.org/3.0$Win32 OpenOffice.org_project/300m9$Build-9358</meta:generator>
    <dc:date>2016-04-04T21:54:03.71</dc:date>
    <meta:editing-duration>PT00H45M18S</meta:editing-duration>
    <meta:editing-cycles>16</meta:editing-cycles>
    <meta:document-statistic meta:table-count="0" meta:image-count="0" meta:object-count="0" meta:page-count="1" meta:paragraph-count="11" meta:word-count="648" meta:character-count="3703"/>
    <meta:user-defined meta:name="Info 1"/>
    <meta:user-defined meta:name="Info 2"/>
    <meta:user-defined meta:name="Info 3"/>
    <meta:user-defined meta:name="Info 4"/>
  </office:meta>
</office:document-meta>
</file>